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Albertus MT" svg:font-family="Albertus M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vertical-align="auto" fo:margin-bottom="0.1666in"/>
      <style:text-properties fo:hyphenate="true"/>
    </style:style>
    <style:style style:name="T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1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2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8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9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2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2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2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2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P25" style:parent-style-name="Normal" style:family="paragraph">
      <style:paragraph-properties fo:widows="2" fo:orphans="2" style:vertical-align="auto" fo:margin-bottom="0.1666in" fo:text-indent="0.4923in"/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 fo:hyphenate="true"/>
    </style:style>
    <style:style style:name="P26" style:parent-style-name="Normal" style:family="paragraph">
      <style:paragraph-properties fo:widows="2" fo:orphans="2" style:vertical-align="auto" fo:margin-bottom="0.1666in" fo:text-indent="0.4923in"/>
      <style:text-properties fo:hyphenate="true"/>
    </style:style>
    <style:style style:name="T2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28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29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3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3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3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3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3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3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36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37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3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3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1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42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4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4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5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5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5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5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54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5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5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5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5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5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60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6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6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63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64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6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6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6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6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6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7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7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P72" style:parent-style-name="Normal" style:family="paragraph">
      <style:paragraph-properties fo:widows="2" fo:orphans="2" style:vertical-align="auto" fo:text-indent="0.5in"/>
      <style:text-properties fo:hyphenate="true"/>
    </style:style>
    <style:style style:name="T7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7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7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76" style:parent-style-name="Fonteparág.padrão" style:family="text">
      <style:text-properties style:font-name="Albertus MT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77" style:parent-style-name="Fonteparág.padrão" style:family="text">
      <style:text-properties style:font-name="Albertus MT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78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7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8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8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8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8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8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8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86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8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88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8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9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P91" style:parent-style-name="Normal" style:family="paragraph">
      <style:paragraph-properties fo:text-indent="0.4923in"/>
    </style:style>
    <style:style style:name="T9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93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94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9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9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9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9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9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0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1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1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12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13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1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1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1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1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1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1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2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2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2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2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24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25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26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2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28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29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0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1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2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3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4" style:parent-style-name="Fonteparág.padrão" style:family="text">
      <style:text-properties style:font-name="Albertus MT" style:font-name-asian="Times New Roman" style:font-name-complex="Times New Roman" style:letter-kerning="false" fo:language="pt" fo:country="BR" style:language-asian="pt" style:country-asian="BR" style:language-complex="ar" style:country-complex="SA"/>
    </style:style>
    <style:style style:name="T135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6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7" style:parent-style-name="Fonteparág.padrão" style:family="text">
      <style:text-properties style:font-name="Albertus MT" style:font-name-asian="Times New Roman" style:font-name-complex="Arial" style:letter-kerning="false" fo:font-size="11pt" style:font-size-asian="11pt" style:font-size-complex="11pt" fo:language="pt" fo:country="BR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">Funcionarios (</text:span><text:span text:style-name="T3">CPF</text:span><text:span text:style-name="T4">, Nome, Sexo)</text:span><text:span text:style-name="T5"><text:line-break/></text:span><text:span text:style-name="T6"><text:line-break/></text:span><text:span text:style-name="T7">Serviços (</text:span><text:span text:style-name="T8">CodigoServiços</text:span><text:span text:style-name="T9">, Valor, Descrição</text:span><text:span text:style-name="T10">)</text:span><text:span text:style-name="T11"><text:line-break/></text:span><text:span text:style-name="T12"><text:line-break/></text:span><text:span text:style-name="T13">Loja (</text:span><text:span text:style-name="T14">CNPJLoja</text:span><text:span text:style-name="T15">,<text:s/></text:span><text:span text:style-name="T16">N</text:span><text:span text:style-name="T17">omeDoResponsavel, DataDeAdesao, Nome)</text:span><text:span text:style-name="T18"><text:line-break/></text:span><text:span text:style-name="T19"><text:line-break/></text:span><text:span text:style-name="T20">Gerentes (</text:span><text:span text:style-name="T21">CPF</text:span><text:span text:style-name="T22">, Salario,<text:s/></text:span><text:span text:style-name="T23">C</text:span><text:span text:style-name="T24">oordenadoPor, Telefone, Endereço, Funcao)</text:span></text:p>
      <text:p text:style-name="P25">CPF<text:s/>referencia Funcionarios</text:p>
      <text:p text:style-name="P26"><text:span text:style-name="T27">CoordenadoPor referencia Gerentes</text:span><text:span text:style-name="T28"><text:line-break/></text:span><text:span text:style-name="T29"><text:line-break/></text:span><text:span text:style-name="T30">Espaço (</text:span><text:span text:style-name="T31">LocalizacaoEspaco</text:span><text:span text:style-name="T32">, Area, Valor,<text:s/></text:span><text:span text:style-name="T33">CPF</text:span><text:span text:style-name="T34">Gerente</text:span><text:span text:style-name="T35">)</text:span><text:span text:style-name="T36"><text:line-break/></text:span><text:span text:style-name="T37"><text:line-break/></text:span><text:span text:style-name="T38">   <text:s/></text:span><text:span text:style-name="T39">CPFGerente<text:s/></text:span><text:span text:style-name="T40">referencia Gerentes</text:span><text:span text:style-name="T41"><text:line-break/></text:span><text:span text:style-name="T42"><text:line-break/></text:span><text:span text:style-name="T43"><text:s text:c="3"/></text:span><text:span text:style-name="T44">Loja</text:span><text:span text:style-name="T45">Espaco (</text:span><text:span text:style-name="T46">LocalizacaoEspac</text:span><text:span text:style-name="T47">o</text:span><text:span text:style-name="T48">,<text:s/></text:span><text:span text:style-name="T49">CNPJLoja</text:span><text:span text:style-name="T50">,<text:s/></text:span><text:span text:style-name="T51">Data,<text:s/></text:span><text:span text:style-name="T52">Juros, Vencimento</text:span><text:span text:style-name="T53">)</text:span><text:span text:style-name="T54"><text:line-break/></text:span><text:span text:style-name="T55">   </text:span><text:span text:style-name="T56">LocalizacaoEspac</text:span><text:span text:style-name="T57">o</text:span><text:span text:style-name="T58"><text:s/></text:span><text:span text:style-name="T59">referencia Espaço</text:span><text:span text:style-name="T60"><text:line-break/></text:span><text:span text:style-name="T61">   </text:span><text:span text:style-name="T62">CNPJLoja referencia Loja</text:span><text:span text:style-name="T63"><text:line-break/></text:span><text:span text:style-name="T64"><text:line-break/></text:span><text:span text:style-name="T65">Fatura (</text:span><text:span text:style-name="T66">N</text:span><text:span text:style-name="T67">umeroDaFatura</text:span><text:span text:style-name="T68">, ValorPago, MesAno, V</text:span><text:span text:style-name="T69">encimento,<text:s/></text:span><text:span text:style-name="T70">CNPJLoja</text:span><text:span text:style-name="T71">, LocalizacaoEspaco)</text:span></text:p>
      <text:p text:style-name="P72"><text:span text:style-name="T73">CNPJLoja</text:span><text:span text:style-name="T74"><text:s/>,<text:s/></text:span><text:span text:style-name="T75">LocalizacaoEspaco</text:span><text:span text:style-name="T76"><text:s/></text:span><text:span text:style-name="T77">referencia LojaEspaco</text:span></text:p>
      <text:p text:style-name="Normal"><text:span text:style-name="T78"><text:line-break/></text:span><text:span text:style-name="T79">EmpregadosLocais (</text:span><text:span text:style-name="T80">CPF</text:span><text:span text:style-name="T81">,<text:s/></text:span><text:span text:style-name="T82">CNPJLoja</text:span><text:span text:style-name="T83">,<text:s/></text:span><text:span text:style-name="T84">NumeroNaLoja</text:span><text:span text:style-name="T85">)</text:span><text:span text:style-name="T86"><text:line-break/></text:span><text:span text:style-name="T87">   <text:s/></text:span><text:span text:style-name="T88"><text:line-break/></text:span><text:span text:style-name="T89">   <text:s/></text:span><text:span text:style-name="T90"><text:tab/>CPF referencia Funcionarios</text:span></text:p>
      <text:p text:style-name="P91"><text:span text:style-name="T92">CNPJLoja referencia Loja</text:span><text:span text:style-name="T93"><text:line-break/></text:span><text:span text:style-name="T94"><text:line-break/></text:span><text:span text:style-name="T95">EmpregadosGerais (</text:span><text:span text:style-name="T96">RGEmpregadosGerais</text:span><text:span text:style-name="T97">,<text:s/></text:span><text:span text:style-name="T98">CPFGerente</text:span><text:span text:style-name="T99">,<text:s/></text:span><text:span text:style-name="T100">Sala</text:span><text:span text:style-name="T101">rio,<text:s/></text:span><text:span text:style-name="T102">Funca</text:span><text:span text:style-name="T103">o,<text:s/></text:span><text:span text:style-name="T104">Enderec</text:span><text:span text:style-name="T105">o,<text:s/></text:span><text:span text:style-name="T106">Nom</text:span><text:span text:style-name="T107">e</text:span><text:span text:style-name="T108">)</text:span><text:span text:style-name="T109"><text:line-break/></text:span><text:span text:style-name="T110"><text:s text:c="5"/>CPFGerente<text:s/></text:span><text:span text:style-name="T111">referencia Gerentes</text:span><text:span text:style-name="T112"><text:line-break/></text:span><text:span text:style-name="T113"><text:line-break/></text:span><text:span text:style-name="T114">Adere (</text:span><text:span text:style-name="T115">CodigoS</text:span><text:span text:style-name="T116">ervi</text:span><text:span text:style-name="T117">c</text:span><text:span text:style-name="T118">os</text:span><text:span text:style-name="T119">,<text:s/></text:span><text:span text:style-name="T120">CNPJLoja</text:span><text:span text:style-name="T121">,<text:s/></text:span><text:span text:style-name="T122">DataHora,<text:s/></text:span><text:span text:style-name="T123">CPFGerente</text:span><text:span text:style-name="T124">)</text:span><text:span text:style-name="T125"><text:line-break/></text:span><text:span text:style-name="T126"><text:line-break/></text:span><text:span text:style-name="T127">  </text:span><text:span text:style-name="T128"><text:s/></text:span><text:span text:style-name="T129"> </text:span><text:span text:style-name="T130">CodigoServicos<text:s/></text:span><text:span text:style-name="T131">referencia Servi</text:span><text:span text:style-name="T132">c</text:span><text:span text:style-name="T133">os</text:span><text:span text:style-name="T134"><text:line-break/></text:span><text:span text:style-name="T135">    CNPJLoja referencia Loja</text:span><text:span text:style-name="T136">s</text:span><text:span text:style-name="T137"><text:line-break/><text:s text:c="4"/>CPFGerentes referencia Geren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Albertus MT" svg:font-family="Albertus M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t" fo:country="BR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lucas </meta:initial-creator>
    <dc:creator>fmpn2</dc:creator>
    <meta:creation-date>2011-04-11T14:21:00Z</meta:creation-date>
    <dc:date>2011-04-11T15:07:00Z</dc:date>
    <meta:template xlink:href="Normal" xlink:type="simple"/>
    <meta:editing-cycles>36</meta:editing-cycles>
    <meta:editing-duration>PT2760S</meta:editing-duration>
    <meta:document-statistic meta:page-count="1" meta:paragraph-count="2" meta:word-count="158" meta:character-count="1015" meta:row-count="7" meta:non-whitespace-character-count="859"/>
  </office:meta>
</office:document-meta>
</file>