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600000300FE24D6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svg:stroke-color="#000000" draw:auto-grow-height="true" fo:min-height="3.506cm"/>
    </style:style>
    <style:style style:name="pr6" style:family="presentation" style:parent-style-name="Default-outline1">
      <style:graphic-properties svg:stroke-color="#000000" fo:min-height="13.61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color="#000000"/>
    </style:style>
    <style:style style:name="P2" style:family="paragraph">
      <style:text-properties fo:font-size="32pt"/>
    </style:style>
    <style:style style:name="P3" style:family="paragraph">
      <style:text-properties fo:color="#000000" fo:font-size="34pt" style:font-size-asian="34pt" style:font-size-complex="34pt"/>
    </style:style>
    <style:style style:name="T1" style:family="text">
      <style:text-properties fo:color="#000000"/>
    </style:style>
    <style:style style:name="T2" style:family="text">
      <style:text-properties fo:font-size="32pt"/>
    </style:style>
    <style:style style:name="T3" style:family="text">
      <style:text-properties fo:color="#000000" fo:font-size="32pt"/>
    </style:style>
    <style:style style:name="T4" style:family="text">
      <style:text-properties fo:color="#ff0000"/>
    </style:style>
    <style:style style:name="T5" style:family="text">
      <style:text-properties fo:color="#2323dc"/>
    </style:style>
    <style:style style:name="T6" style:family="text">
      <style:text-properties fo:color="#0047ff"/>
    </style:style>
    <style:style style:name="T7" style:family="text">
      <style:text-properties fo:text-shadow="1pt 1pt"/>
    </style:style>
    <style:style style:name="T8" style:family="text">
      <style:text-properties fo:color="#9966cc"/>
    </style:style>
    <style:style style:name="T9" style:family="text">
      <style:text-properties fo:color="#008000"/>
    </style:style>
    <style:style style:name="T10" style:family="text">
      <style:text-properties fo:color="#94476b"/>
    </style:style>
    <style:style style:name="T11" style:family="text">
      <style:text-properties fo:color="#006b6b"/>
    </style:style>
    <style:style style:name="T12" style:family="text">
      <style:text-properties fo:color="#004586"/>
    </style:style>
    <style:style style:name="T13" style:family="text">
      <style:text-properties fo:color="#7e0021"/>
    </style:style>
    <style:style style:name="T14" style:family="text">
      <style:text-properties fo:color="#000000" fo:font-size="34pt" style:font-size-asian="34pt" style:font-size-complex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<text:line-break/></text:span><text:span text:style-name="T1">XQuery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Lino Alv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XQuery</text:span></text:p>
          </draw:text-box>
        </draw:frame>
        <draw:frame presentation:style-name="pr4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XQuery é para XML o que SQL é para tabelas de banco de dados.</text:span></text:p>
              </text:list-item>
              <text:list-item>
                <text:p text:style-name="P1"><text:span text:style-name="T1">XQuery foi projetado para operar sobre dados em XML. </text:span></text:p>
              </text:list-item>
              <text:list-item>
                <text:p text:style-name="P1"><text:span text:style-name="T1">Dados XML = arquivos + databases</text:span></text:p>
              </text:list-item>
              <text:list-item>
                <text:p text:style-name="P1"><text:span text:style-name="T1">XQuery é recomendado pelo W3C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XQuery</text:span></text:p>
          </draw:text-box>
        </draw:frame>
        <draw:frame presentation:style-name="pr4" draw:text-style-name="P1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1">XQuery é uma linguagem para busca e extração de elementos e atributos de dados XML.</text:span></text:p>
              </text:list-item>
              <text:list-item>
                <text:p text:style-name="P1"><text:span text:style-name="T1">XQuery pode ser usado para:</text:span></text:p>
              </text:list-item>
              <text:list-item>
                <text:p text:style-name="P1"><text:span text:style-name="T1">Extrair informação de XML</text:span></text:p>
              </text:list-item>
              <text:list-item>
                <text:p text:style-name="P1"><text:span text:style-name="T1">Gerar relatórios</text:span></text:p>
              </text:list-item>
              <text:list-item>
                <text:p text:style-name="P1"><text:span text:style-name="T1">Transformar dados XML em XHTML</text:span></text:p>
              </text:list-item>
              <text:list-item>
                <text:p text:style-name="P1"><text:span text:style-name="T1">Procurar informação relevante em documentos web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XQuery</text:span></text:p>
          </draw:text-box>
        </draw:frame>
        <draw:frame presentation:style-name="pr4" draw:text-style-name="P1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1">XML Exemplo: book.xml</text:span></text:p>
                <text:p text:style-name="P1"><text:span text:style-name="T1">&lt;bookstore&gt;</text:span></text:p>
                <text:p text:style-name="P1"><text:span text:style-name="T1">&lt;book category="WEB"&gt;</text:span></text:p>
                <text:p text:style-name="P1"><text:span text:style-name="T1"><text:s text:c="2"/></text:span><text:span text:style-name="T1">&lt;title lang="en"&gt;XQuery Kick Start&lt;/title&gt;</text:span></text:p>
                <text:p text:style-name="P1"><text:span text:style-name="T1"><text:s text:c="2"/></text:span><text:span text:style-name="T1">&lt;author&gt;James McGovern&lt;/author&gt;</text:span></text:p>
                <text:p text:style-name="P1"><text:span text:style-name="T1"><text:s text:c="2"/></text:span><text:span text:style-name="T1">&lt;author&gt;Per Bothner&lt;/author&gt;</text:span></text:p>
                <text:p text:style-name="P1"><text:span text:style-name="T1"><text:s text:c="2"/></text:span><text:span text:style-name="T1">&lt;year&gt;2003&lt;/year&gt;</text:span></text:p>
                <text:p text:style-name="P1"><text:span text:style-name="T1"><text:s text:c="2"/></text:span><text:span text:style-name="T1">&lt;price&gt;49.99&lt;/price&gt;</text:span></text:p>
                <text:p text:style-name="P1"><text:span text:style-name="T1">&lt;/book&gt;</text:span></text:p>
                <text:p text:style-name="P1"><text:span text:style-name="T1">&lt;/bookstore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XQuery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Expressões de caminho</text:span></text:p>
                <text:p><text:span text:style-name="T1">doc</text:span>(<text:span text:style-name="T4">"books.xml"</text:span>)<text:span text:style-name="T5">/bookstore/book/title</text:span></text:p>
                <text:p/>
              </text:list-item>
              <text:list-item>
                <text:p><text:span text:style-name="T1">Resultado:</text:span></text:p>
                <text:p><text:span text:style-name="T1">&lt;title lang="en"&gt;Everyday Italian&lt;/title&gt;</text:span></text:p>
                <text:p><text:span text:style-name="T1">&lt;title lang="en"&gt;Harry Potter&lt;/title&gt;</text:span></text:p>
                <text:p><text:span text:style-name="T1">&lt;title lang="en"&gt;XQuery Kick Start&lt;/title&gt;</text:span></text:p>
                <text:p><text:span text:style-name="T1">&lt;title lang="en"&gt;Learning XML&lt;/title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XQuery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Predicados</text:span></text:p>
                <text:p><text:span text:style-name="T1">doc</text:span>(<text:span text:style-name="T4">"books.xml"</text:span>)<text:span text:style-name="T6">/bookstore/book</text:span><text:span text:style-name="T1">[price&lt;30]</text:span></text:p>
                <text:p/>
                <text:p><text:span text:style-name="T1">doc</text:span>(<text:span text:style-name="T4">"books.xml"</text:span>)<text:span text:style-name="T6">/bookstore/book</text:span><text:span text:style-name="T1">[price&gt;30]</text:span><text:span text:style-name="T6">/tit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XQuery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Expressões FLWOR</text:span></text:p>
              </text:list-item>
              <text:list-item>
                <text:p><text:span text:style-name="T7">F</text:span>or <text:span text:style-name="T7">L</text:span>et <text:span text:style-name="T7">W</text:span>here <text:span text:style-name="T7">O</text:span>rder by <text:span text:style-name="T7">R</text:span>eturn</text:p>
                <text:p/>
                <text:p><text:span text:style-name="T1">for</text:span> <text:span text:style-name="T8">$x</text:span> <text:span text:style-name="T1">in doc</text:span>(<text:span text:style-name="T4">"books.xml"</text:span>)<text:span text:style-name="T6">/bookstore/book</text:span></text:p>
                <text:p><text:span text:style-name="T1">where</text:span> <text:span text:style-name="T8">$x</text:span>/<text:span text:style-name="T1">price&gt;30</text:span></text:p>
                <text:p><text:span text:style-name="T1">order by</text:span> <text:span text:style-name="T8">$x</text:span>/<text:span text:style-name="T1">title</text:span></text:p>
                <text:p><text:span text:style-name="T1">return</text:span> <text:span text:style-name="T8">$x</text:span>/<text:span text:style-name="T1">title</text:span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Apresentando resultados em HTML</text:span></text:p>
                <text:p><text:span text:style-name="T9">&lt;ul&gt;</text:span></text:p>
                <text:p>{</text:p>
                <text:p>for <text:span text:style-name="T10">$x</text:span> in doc("books.xml")/bookstore/book/title</text:p>
                <text:p>order by <text:span text:style-name="T10">$x</text:span></text:p>
                <text:p>return <text:span text:style-name="T9">&lt;li&gt;</text:span>{<text:span text:style-name="T10">$x</text:span>}<text:span text:style-name="T9">&lt;/li&gt;</text:span></text:p>
                <text:p>}</text:p>
                <text:p><text:span text:style-name="T9">&lt;/ul&gt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">Resultado</text:span></text:p>
                <text:p>&lt;ul&gt;</text:p>
                <text:p>&lt;li&gt;&lt;title lang="en"&gt;Everyday Italian&lt;/title&gt;&lt;/li&gt;</text:p>
                <text:p>&lt;li&gt;&lt;title lang="en"&gt;Harry Potter&lt;/title&gt;&lt;/li&gt;</text:p>
                <text:p>&lt;li&gt;&lt;title lang="en"&gt;Learning XML&lt;/title&gt;&lt;/li&gt;</text:p>
                <text:p>&lt;/u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egando só o conteúdo:</text:p>
                <text:p>&lt;ul&gt;</text:p>
                <text:p>{</text:p>
                <text:p>for <text:span text:style-name="T10">$x</text:span> in doc("books.xml")/bookstore/book/title</text:p>
                <text:p>order by <text:span text:style-name="T10">$x</text:span></text:p>
                <text:p>return &lt;li&gt;{<text:span text:style-name="T11">data</text:span>(<text:span text:style-name="T10">$x</text:span>)} &lt;/li&gt;</text:p>
                <text:p>}</text:p>
                <text:p>&lt;/u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sultado:</text:p>
                <text:p>&lt;ul&gt;</text:p>
                <text:p>&lt;li&gt;Everyday Italian&lt;/li&gt;</text:p>
                <text:p>&lt;li&gt;Harry Potter&lt;/li&gt;</text:p>
                <text:p>&lt;li&gt;Learning XML&lt;/li&gt;</text:p>
                <text:p>&lt;li&gt;XQuery Kick Start&lt;/li&gt;</text:p>
                <text:p>&lt;/u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&lt;h1&gt;Bookstore&lt;/h1&gt;</text:p>
                <text:p>&lt;ul&gt;</text:p>
                <text:p>{</text:p>
                <text:p>for <text:span text:style-name="T10">$x</text:span> in doc("books.xml")/bookstore/book</text:p>
                <text:p>order by <text:span text:style-name="T10">$x</text:span>/title</text:p>
                <text:p>return &lt;li class="{data(<text:span text:style-name="T10">$x</text:span>/<text:span text:style-name="T12">@category</text:span>)}"&gt;{data(<text:span text:style-name="T10">$x</text:span>/title)}&lt;/li&gt;</text:p>
                <text:p>}</text:p>
                <text:p>&lt;/ul&gt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sultado:</text:p>
                <text:p>&lt;ul&gt;</text:p>
                <text:p>&lt;li class="COOKING"&gt;Everyday Italian&lt;/li&gt;</text:p>
                <text:p>&lt;li class="CHILDREN"&gt;Harry Potter&lt;/li&gt;</text:p>
                <text:p>&lt;li class="WEB"&gt;Learning XML&lt;/li&gt;</text:p>
                <text:p>&lt;li class="WEB"&gt;XQuery Kick Start&lt;/li&gt;</text:p>
                <text:p>&lt;/ul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intaxe:</text:p>
              </text:list-item>
              <text:list-item>
                <text:p>case-sensitive</text:p>
              </text:list-item>
              <text:list-item>
                <text:p>Strings podem estar entre aspas simples ou duplas.</text:p>
              </text:list-item>
              <text:list-item>
                <text:p>Variáveis são definidas com $ seguido de nome, e.g. $x.</text:p>
              </text:list-item>
              <text:list-item>
                <text:p>Comentários são delimitados por (: <text:s/>:), <text:s text:c="11"/>e.g.(: comentário :)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f then else</text:p>
                <text:p>for $x in doc("books.xml")/bookstore/book</text:p>
                <text:p>return <text:span text:style-name="T13">if</text:span> ($x/@category="CHILDREN")</text:p>
                <text:p><text:span text:style-name="T13">then</text:span> &lt;child&gt;{data($x/title)}&lt;/child&gt;</text:p>
                <text:p><text:span text:style-name="T13">else</text:span> &lt;adult&gt;{data($x/title)}&lt;/adult&gt;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or:</text:p>
                <text:p><text:span text:style-name="T13">for</text:span> $x <text:span text:style-name="T13">in</text:span> (1 to 5)</text:p>
                <text:p>return &lt;test&gt;{$x}&lt;/test&gt;</text:p>
                <text:p/>
                <text:p><text:span text:style-name="T13">for</text:span> $x <text:span text:style-name="T13">at</text:span> $i <text:span text:style-name="T13">in</text:span> doc("books.xml")/bookstore/book/title</text:p>
                <text:p>return &lt;book&gt;{$i}. {data($x)}&lt;/book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sultado:</text:p>
                <text:p>&lt;book&gt;1. Everyday Italian&lt;/book&gt;</text:p>
                <text:p>&lt;book&gt;2. Harry Potter&lt;/book&gt;</text:p>
                <text:p>&lt;book&gt;3. XQuery Kick Start&lt;/book&gt;</text:p>
                <text:p>&lt;book&gt;4. Learning XML&lt;/book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for $x in (10,20), $y in (100,200)</text:p>
                <text:p>return &lt;test&gt;x={$x} and y={$y}&lt;/test&gt;</text:p>
                <text:p/>
                <text:p>&lt;test&gt;x=10 and y=100&lt;/test&gt;</text:p>
                <text:p>&lt;test&gt;x=10 and y=200&lt;/test&gt;</text:p>
                <text:p>&lt;test&gt;x=20 and y=100&lt;/test&gt;</text:p>
                <text:p>&lt;test&gt;x=20 and y=200&lt;/test&gt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et</text:p>
                <text:p><text:span text:style-name="T13">let</text:span> $x := (1 to 5)</text:p>
                <text:p>return &lt;test&gt;{$x}&lt;/test&gt;</text:p>
                <text:p/>
              </text:list-item>
              <text:list-item>
                <text:p>Resultado:</text:p>
                <text:p>&lt;test&gt;1 2 3 4 5&lt;/test&gt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mparações:</text:p>
              </text:list-item>
              <text:list-item>
                <text:p>Comparação em geral</text:p>
                <text:p>= , != , &lt; , &lt;= , &gt; , &gt;=</text:p>
              </text:list-item>
              <text:list-item>
                <text:p>Comparação de um valor</text:p>
                <text:p>eq , ne , lt , gt , g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XQuery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unções:</text:p>
                <text:p>&lt;name&gt;{<text:span text:style-name="T12">uppercase</text:span>($booktitle)}&lt;/name&gt;</text:p>
                <text:p>let $name := (<text:span text:style-name="T12">substring</text:span>($booktitle,1,4))</text:p>
              </text:list-item>
              <text:list-item>
                <text:p>Declaração:</text:p>
                <text:p>declare function prefix:function_name($parameter AS datatype)</text:p>
                <text:p>AS returnDatatype</text:p>
                <text:p>{</text:p>
                <text:p><text:s/>...function code here...</text:p>
                <text:p>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XQuery</text:span></text:p>
          </draw:text-box>
        </draw:frame>
        <draw:frame presentation:style-name="pr7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3"><text:span text:style-name="T14">declare function local:minPrice($p as xs:decimal?,$d as xs:decimal?)</text:span></text:p>
                <text:p text:style-name="P3"><text:span text:style-name="T14">AS xs:decimal?</text:span></text:p>
                <text:p text:style-name="P3"><text:span text:style-name="T14">{</text:span></text:p>
                <text:p text:style-name="P3"><text:span text:style-name="T14">let $disc := ($p * $d) div 100</text:span></text:p>
                <text:p text:style-name="P3"><text:span text:style-name="T14">return ($p - $disc)</text:span></text:p>
                <text:p text:style-name="P3"><text:span text:style-name="T14">}</text:span></text:p>
                <text:p text:style-name="P3"><text:span text:style-name="T14"/></text:p>
              </text:list-header>
              <text:list-item>
                <text:p text:style-name="P3"><text:span text:style-name="T14">Chamando a função:</text:span></text:p>
                <text:p text:style-name="P3"><text:span text:style-name="T14">&lt;minPrice&gt;{local:minPrice($book/price,$book/discount)}&lt;/minPrice&gt;</text:span></text:p>
                <text:p text:style-name="P3"><text:span text:style-name="T14"/></text:p>
                <text:p text:style-name="P3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XQuery</text:span></text:p>
          </draw:text-box>
        </draw:frame>
        <draw:frame presentation:style-name="pr7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XQilla </text:span></text:p>
                <text:p text:style-name="P1"><text:span text:style-name="T1"><text:a xlink:href="http://xqilla.sourceforge.net/">http://xqilla.sourceforge.net/</text:a></text:span></text:p>
              </text:list-item>
              <text:list-item>
                <text:p text:style-name="P1"><text:span text:style-name="T1">W3schools.com http://www.w3schools.com/xquery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ackground" xlink:href="Pictures/100000000000055600000300FE24D69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unior </meta:initial-creator>
    <meta:creation-date>2011-08-27T21:00:42</meta:creation-date>
    <meta:editing-duration>PT9H32M10S</meta:editing-duration>
    <meta:editing-cycles>19</meta:editing-cycles>
    <dc:date>2011-09-05T17:00:05</dc:date>
    <dc:creator>Junior </dc:creator>
    <meta:generator>LibreOffice/3.3$Linux LibreOffice_project/330m19$Build-301</meta:generator>
    <meta:document-statistic meta:object-count="113"/>
  </office:meta>
</office:document-meta>
</file>